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8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FF0000" fo:font-size="28pt" style:font-size-asian="28pt" style:font-size-complex="28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5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weight="bold" style:font-weight-asian="bold" fo:font-size="11.5pt" style:font-size-asian="11.5pt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4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/>
    </style:style>
    <style:style style:name="P55" style:parent-style-name="Standard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list-style-name="LFO19" style:family="paragraph">
      <style:paragraph-properties fo:text-align="justify"/>
      <style:text-properties style:font-name="Times New Roman" style:font-name-complex="Times New Roman"/>
    </style:style>
    <style:style style:name="P60" style:parent-style-name="Standard" style:list-style-name="LFO19" style:family="paragraph">
      <style:paragraph-properties fo:text-align="justify"/>
      <style:text-properties style:font-name="Times New Roman" style:font-name-complex="Times New Roman"/>
    </style:style>
    <style:style style:name="P61" style:parent-style-name="Standard" style:list-style-name="LFO19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list-style-name="LFO19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list-style-name="LFO19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list-style-name="LFO19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list-style-name="LFO19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list-style-name="LFO19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style:font-name="Times New Roman" style:font-name-complex="Times New Roman"/>
    </style:style>
    <style:style style:name="T6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T71" style:parent-style-name="Standardnípísmoodstavce" style:family="text">
      <style:text-properties style:font-name="Times New Roman" style:font-name-complex="Times New Roman"/>
    </style:style>
    <style:style style:name="T72" style:parent-style-name="Standardnípísmoodstavce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list-style-name="LFO20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list-style-name="LFO20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list-style-name="LFO20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list-style-name="LFO21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list-style-name="LFO21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list-style-name="LFO21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list-style-name="LFO21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list-style-name="LFO21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list-style-name="LFO21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list-style-name="LFO21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list-style-name="LFO21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94" style:parent-style-name="Standard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list-style-name="LFO22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list-style-name="LFO22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list-style-name="LFO22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list-style-name="LFO22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list-style-name="LFO22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list-style-name="LFO22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list-style-name="LFO22" style:family="paragraph">
      <style:paragraph-properties fo:text-align="justify"/>
      <style:text-properties style:font-name="Times New Roman" style:font-name-complex="Times New Roman"/>
    </style:style>
    <style:style style:name="P104" style:parent-style-name="Standard" style:list-style-name="LFO22" style:family="paragraph">
      <style:paragraph-properties fo:text-align="justify"/>
    </style:style>
    <style:style style:name="T105" style:parent-style-name="Standardnípísmoodstavce" style:family="text">
      <style:text-properties style:font-name="Times New Roman" style:font-name-complex="Times New Roman"/>
    </style:style>
    <style:style style:name="T106" style:parent-style-name="Standardnípísmoodstavce" style:family="text">
      <style:text-properties style:font-name="Times New Roman" style:font-name-complex="Times New Roman"/>
    </style:style>
    <style:style style:name="T107" style:parent-style-name="Standardnípísmoodstavce" style:family="text">
      <style:text-properties style:font-name="Times New Roman" style:font-name-complex="Times New Roman" fo:font-size="11.5pt" style:font-size-asian="11.5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21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list-style-name="LFO23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list-style-name="LFO24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30" style:parent-style-name="Standard" style:list-style-name="LFO24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list-style-name="LFO24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list-style-name="LFO24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list-style-name="LFO24" style:family="paragraph">
      <style:paragraph-properties fo:text-align="justify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5" style:parent-style-name="Standard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8" style:parent-style-name="Standard" style:list-style-name="LFO25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list-style-name="LFO25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list-style-name="LFO25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list-style-name="LFO25" style:family="paragraph">
      <style:paragraph-properties fo:text-align="justify"/>
      <style:text-properties style:font-name="Times New Roman" style:font-name-complex="Times New Roman"/>
    </style:style>
    <style:style style:name="P142" style:parent-style-name="Standard" style:list-style-name="LFO25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list-style-name="LFO25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list-style-name="LFO18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.5pt" style:font-size-asian="11.5pt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.5pt" style:font-size-asian="11.5pt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.5pt" style:font-size-asian="11.5pt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justify"/>
    </style:style>
    <style:style style:name="T159" style:parent-style-name="Standardnípísmoodstavce" style:family="text">
      <style:text-properties style:font-name="Times New Roman" style:font-name-complex="Times New Roman"/>
    </style:style>
    <style:style style:name="T160" style:parent-style-name="Standardnípísmoodstavce" style:family="text">
      <style:text-properties style:font-name="Times New Roman" style:font-name-complex="Times New Roman"/>
    </style:style>
    <style:style style:name="T16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62" style:parent-style-name="Standardnípísmoodstavce" style:family="text">
      <style:text-properties style:font-name="Times New Roman" style:font-name-complex="Times New Roman"/>
    </style:style>
    <style:style style:name="T163" style:parent-style-name="Standardnípísmoodstavce" style:family="text">
      <style:text-properties style:font-name="Times New Roman" style:font-name-complex="Times New Roman"/>
    </style:style>
    <style:style style:name="T164" style:parent-style-name="Standardnípísmoodstavce" style:family="text">
      <style:text-properties style:font-name="Times New Roman" style:font-name-complex="Times New Roman"/>
    </style:style>
    <style:style style:name="T165" style:parent-style-name="Standardnípísmoodstavce" style:family="text">
      <style:text-properties style:font-name="Times New Roman" style:font-name-complex="Times New Roman"/>
    </style:style>
    <style:style style:name="P1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</style:style>
    <style:style style:name="T172" style:parent-style-name="Standardnípísmoodstavce" style:family="text">
      <style:text-properties style:font-name="Times New Roman" style:font-name-complex="Times New Roman"/>
    </style:style>
    <style:style style:name="T1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5" style:parent-style-name="Standardnípísmoodstavce" style:family="text">
      <style:text-properties style:font-name="Times New Roman" style:font-name-complex="Times New Roman"/>
    </style:style>
    <style:style style:name="P176" style:parent-style-name="Standard" style:family="paragraph">
      <style:paragraph-properties fo:text-align="justify"/>
    </style:style>
    <style:style style:name="T177" style:parent-style-name="Standardnípísmoodstavce" style:family="text">
      <style:text-properties style:font-name="Times New Roman" style:font-name-complex="Times New Roman"/>
    </style:style>
    <style:style style:name="T17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79" style:parent-style-name="Standardnípísmoodstavce" style:family="text">
      <style:text-properties style:font-name="Times New Roman" style:font-name-complex="Times New Roman"/>
    </style:style>
    <style:style style:name="P1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style:font-name="Times New Roman" style:font-name-complex="Times New Roman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Standardnípísmoodstavce" style:family="text">
      <style:text-properties style:font-name="Times New Roman" style:font-name-complex="Times New Roman"/>
    </style:style>
    <style:style style:name="P185" style:parent-style-name="Standard" style:family="paragraph">
      <style:paragraph-properties fo:text-align="justify"/>
    </style:style>
    <style:style style:name="T186" style:parent-style-name="Standardnípísmoodstavce" style:family="text">
      <style:text-properties style:font-name="Times New Roman" style:font-name-complex="Times New Roman"/>
    </style:style>
    <style:style style:name="T187" style:parent-style-name="Standardnípísmoodstavce" style:family="text">
      <style:text-properties style:font-name="Times New Roman" style:font-name-complex="Times New Roman"/>
    </style:style>
    <style:style style:name="T18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3" style:parent-style-name="Standard" style:family="paragraph">
      <style:paragraph-properties fo:text-align="justify"/>
    </style:style>
    <style:style style:name="T194" style:parent-style-name="Standardnípísmoodstavce" style:family="text">
      <style:text-properties style:font-name="Times New Roman" style:font-name-complex="Times New Roman"/>
    </style:style>
    <style:style style:name="T195" style:parent-style-name="Standardnípísmoodstavce" style:family="text">
      <style:text-properties style:font-name="Times New Roman" style:font-name-complex="Times New Roman"/>
    </style:style>
    <style:style style:name="T196" style:parent-style-name="Hypertextovýodkaz" style:family="text">
      <style:text-properties style:font-name="Times New Roman" style:font-name-complex="Times New Roman"/>
    </style:style>
    <style:style style:name="T197" style:parent-style-name="Standardnípísmoodstavce" style:family="text">
      <style:text-properties style:font-name="Times New Roman" style:font-name-complex="Times New Roman"/>
    </style:style>
    <style:style style:name="P1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Standardnípísmoodstavce" style:family="text">
      <style:text-properties style:font-name="Times New Roman" style:font-name-complex="Times New Roman"/>
    </style:style>
    <style:style style:name="T21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11" style:parent-style-name="Standardnípísmoodstavce" style:family="text">
      <style:text-properties style:font-name="Times New Roman" style:font-name-complex="Times New Roman"/>
    </style:style>
    <style:style style:name="T212" style:parent-style-name="Standardnípísmoodstavce" style:family="text">
      <style:text-properties style:font-name="Times New Roman" style:font-name-complex="Times New Roman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/>
    </style:style>
    <style:style style:name="T218" style:parent-style-name="Standardnípísmoodstavce" style:family="text">
      <style:text-properties style:font-name="Times New Roman" style:font-name-complex="Times New Roman"/>
    </style:style>
    <style:style style:name="T21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2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2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2" style:parent-style-name="Standard" style:family="paragraph">
      <style:paragraph-properties fo:text-align="justify"/>
    </style:style>
    <style:style style:name="T23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1" style:parent-style-name="Standard" style:family="paragraph">
      <style:paragraph-properties fo:text-align="justify"/>
    </style:style>
    <style:style style:name="T24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4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2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9" style:parent-style-name="Standard" style:family="paragraph">
      <style:paragraph-properties fo:text-align="justify"/>
    </style:style>
    <style:style style:name="T250" style:parent-style-name="Standardnípísmoodstavce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57" style:parent-style-name="Standardnípísmoodstavce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0" style:parent-style-name="Standard" style:family="paragraph">
      <style:paragraph-properties fo:text-align="justify"/>
    </style:style>
    <style:style style:name="T261" style:parent-style-name="Standardnípísmoodstavce" style:family="text">
      <style:text-properties style:font-name="Times New Roman" style:font-name-complex="Times New Roman"/>
    </style:style>
    <style:style style:name="T2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3" style:parent-style-name="Standardnípísmoodstavce" style:family="text">
      <style:text-properties style:font-name="Times New Roman" style:font-name-complex="Times New Roman"/>
    </style:style>
    <style:style style:name="T264" style:parent-style-name="Standardnípísmoodstavce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66" style:parent-style-name="Standard" style:family="paragraph">
      <style:paragraph-properties fo:text-align="justify"/>
    </style:style>
    <style:style style:name="T26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69" style:parent-style-name="Standardnípísmoodstavce" style:family="text">
      <style:text-properties style:font-name="Times New Roman" style:font-name-complex="Times New Roman"/>
    </style:style>
    <style:style style:name="T27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5" style:parent-style-name="Standardnípísmoodstavce" style:family="text">
      <style:text-properties style:font-name="Times New Roman" style:font-name-complex="Times New Roman"/>
    </style:style>
    <style:style style:name="T27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278" style:parent-style-name="Standardnípísmoodstavce" style:family="text">
      <style:text-properties style:font-name="Times New Roman" style:font-name-complex="Times New Roman"/>
    </style:style>
    <style:style style:name="T279" style:parent-style-name="Standardnípísmoodstavce" style:family="text">
      <style:text-properties style:font-name="Times New Roman" style:font-name-complex="Times New Roman"/>
    </style:style>
    <style:style style:name="T280" style:parent-style-name="Standardnípísmoodstavce" style:family="text">
      <style:text-properties style:font-name="Times New Roman" style:font-name-complex="Times New Roman"/>
    </style:style>
    <style:style style:name="P2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.5pt" style:font-size-asian="11.5pt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0" style:parent-style-name="Standard" style:list-style-name="LFO26" style:family="paragraph">
      <style:paragraph-properties fo:text-align="justify"/>
      <style:text-properties style:font-name="Times New Roman" style:font-name-complex="Times New Roman"/>
    </style:style>
    <style:style style:name="P291" style:parent-style-name="Standard" style:list-style-name="LFO26" style:family="paragraph">
      <style:paragraph-properties fo:text-align="justify"/>
      <style:text-properties style:font-name="Times New Roman" style:font-name-complex="Times New Roman"/>
    </style:style>
    <style:style style:name="P292" style:parent-style-name="Standard" style:list-style-name="LFO26" style:family="paragraph">
      <style:paragraph-properties fo:text-align="justify"/>
      <style:text-properties style:font-name="Times New Roman" style:font-name-complex="Times New Roma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8" style:parent-style-name="Standard" style:family="paragraph">
      <style:paragraph-properties fo:text-align="justify"/>
    </style:style>
    <style:style style:name="T29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01" style:parent-style-name="Standardnípísmoodstavce" style:family="text">
      <style:text-properties style:font-name="Times New Roman" style:font-name-complex="Times New Roman"/>
    </style:style>
    <style:style style:name="T302" style:parent-style-name="Standardnípísmoodstavce" style:family="text">
      <style:text-properties style:font-name="Times New Roman" style:font-name-complex="Times New Roman"/>
    </style:style>
    <style:style style:name="P303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30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0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9" style:parent-style-name="Standard" style:family="paragraph">
      <style:paragraph-properties fo:text-align="justify"/>
    </style:style>
    <style:style style:name="T31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1" style:parent-style-name="Standardnípísmoodstavce" style:family="text">
      <style:text-properties style:font-name="Times New Roman" style:font-name-complex="Times New Roman"/>
    </style:style>
    <style:style style:name="T31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3" style:parent-style-name="Standardnípísmoodstavce" style:family="text">
      <style:text-properties style:font-name="Times New Roman" style:font-name-complex="Times New Roman"/>
    </style:style>
    <style:style style:name="T314" style:parent-style-name="Standardnípísmoodstavce" style:family="text">
      <style:text-properties style:font-name="Times New Roman" style:font-name-complex="Times New Roman"/>
    </style:style>
    <style:style style:name="P315" style:parent-style-name="Standard" style:family="paragraph">
      <style:paragraph-properties fo:text-align="justify"/>
    </style:style>
    <style:style style:name="T316" style:parent-style-name="Standardnípísmoodstavce" style:family="text">
      <style:text-properties style:font-name="Times New Roman" style:font-name-complex="Times New Roman"/>
    </style:style>
    <style:style style:name="T31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18" style:parent-style-name="Standardnípísmoodstavce" style:family="text">
      <style:text-properties style:font-name="Times New Roman" style:font-name-complex="Times New Roman"/>
    </style:style>
    <style:style style:name="P3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1" style:parent-style-name="Standard" style:family="paragraph">
      <style:paragraph-properties fo:text-align="justify"/>
    </style:style>
    <style:style style:name="T32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23" style:parent-style-name="Standardnípísmoodstavce" style:family="text">
      <style:text-properties style:font-name="Times New Roman" style:font-name-complex="Times New Roman"/>
    </style:style>
    <style:style style:name="P324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32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1" style:parent-style-name="Standard" style:family="paragraph">
      <style:paragraph-properties fo:text-align="justify"/>
    </style:style>
    <style:style style:name="T3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3" style:parent-style-name="Standardnípísmoodstavce" style:family="text">
      <style:text-properties style:font-name="Times New Roman" style:font-name-complex="Times New Roman"/>
    </style:style>
    <style:style style:name="P334" style:parent-style-name="Standard" style:family="paragraph">
      <style:paragraph-properties fo:text-align="justify"/>
    </style:style>
    <style:style style:name="T33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36" style:parent-style-name="Standardnípísmoodstavce" style:family="text">
      <style:text-properties style:font-name="Times New Roman" style:font-name-complex="Times New Roman"/>
    </style:style>
    <style:style style:name="T337" style:parent-style-name="Standardnípísmoodstavce" style:family="text">
      <style:text-properties style:font-name="Times New Roman" style:font-name-complex="Times New Roman"/>
    </style:style>
    <style:style style:name="T338" style:parent-style-name="Standardnípísmoodstavce" style:family="text">
      <style:text-properties style:font-name="Times New Roman" style:font-name-complex="Times New Roman"/>
    </style:style>
    <style:style style:name="P339" style:parent-style-name="Standard" style:family="paragraph">
      <style:paragraph-properties fo:text-align="justify"/>
    </style:style>
    <style:style style:name="T34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41" style:parent-style-name="Standardnípísmoodstavce" style:family="text">
      <style:text-properties style:font-name="Times New Roman" style:font-name-complex="Times New Roman"/>
    </style:style>
    <style:style style:name="T342" style:parent-style-name="Standardnípísmoodstavce" style:family="text">
      <style:text-properties style:font-name="Times New Roman" style:font-name-complex="Times New Roman"/>
    </style:style>
    <style:style style:name="P3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4" style:parent-style-name="Standard" style:list-style-name="LFO27" style:family="paragraph">
      <style:paragraph-properties fo:text-align="justify"/>
      <style:text-properties style:font-name="Times New Roman" style:font-name-complex="Times New Roman"/>
    </style:style>
    <style:style style:name="P345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4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4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4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4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1" style:parent-style-name="Standard" style:list-style-name="LFO27" style:family="paragraph">
      <style:paragraph-properties fo:text-align="justify"/>
      <style:text-properties style:font-name="Times New Roman" style:font-name-complex="Times New Roman"/>
    </style:style>
    <style:style style:name="P35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5" style:parent-style-name="Standard" style:list-style-name="LFO27" style:family="paragraph">
      <style:paragraph-properties fo:text-align="justify"/>
      <style:text-properties style:font-name="Times New Roman" style:font-name-complex="Times New Roman"/>
    </style:style>
    <style:style style:name="P35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59" style:parent-style-name="Standard" style:list-style-name="LFO27" style:family="paragraph">
      <style:paragraph-properties fo:text-align="justify"/>
      <style:text-properties style:font-name="Times New Roman" style:font-name-complex="Times New Roman"/>
    </style:style>
    <style:style style:name="P36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361" style:parent-style-name="Standard" style:family="paragraph">
      <style:paragraph-properties fo:text-align="justify"/>
    </style:style>
    <style:style style:name="T3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63" style:parent-style-name="Standardnípísmoodstavce" style:family="text">
      <style:text-properties style:font-name="Times New Roman" style:font-name-complex="Times New Roman"/>
    </style:style>
    <style:style style:name="T364" style:parent-style-name="Standardnípísmoodstavce" style:family="text">
      <style:text-properties style:font-name="Times New Roman" style:font-name-complex="Times New Roman"/>
    </style:style>
    <style:style style:name="P3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6" style:parent-style-name="Standard" style:family="paragraph">
      <style:paragraph-properties fo:text-align="justify"/>
    </style:style>
    <style:style style:name="T36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68" style:parent-style-name="Standardnípísmoodstavce" style:family="text">
      <style:text-properties style:font-name="Times New Roman" style:font-name-complex="Times New Roman"/>
    </style:style>
    <style:style style:name="T369" style:parent-style-name="Standardnípísmoodstavce" style:family="text">
      <style:text-properties style:font-name="Times New Roman" style:font-name-complex="Times New Roman"/>
    </style:style>
    <style:style style:name="P3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1" style:parent-style-name="Standard" style:family="paragraph">
      <style:paragraph-properties fo:text-align="justify"/>
    </style:style>
    <style:style style:name="T37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373" style:parent-style-name="Standardnípísmoodstavce" style:family="text">
      <style:text-properties style:font-name="Times New Roman" style:font-name-complex="Times New Roman"/>
    </style:style>
    <style:style style:name="T374" style:parent-style-name="Standardnípísmoodstavce" style:family="text">
      <style:text-properties style:font-name="Times New Roman" style:font-name-complex="Times New Roman"/>
    </style:style>
    <style:style style:name="P375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37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5" style:parent-style-name="Standard" style:list-style-name="LFO28" style:family="paragraph">
      <style:paragraph-properties fo:text-align="justify"/>
      <style:text-properties style:font-name="Times New Roman" style:font-name-complex="Times New Roman"/>
    </style:style>
    <style:style style:name="P386" style:parent-style-name="Standard" style:list-style-name="LFO28" style:family="paragraph">
      <style:paragraph-properties fo:text-align="justify"/>
      <style:text-properties style:font-name="Times New Roman" style:font-name-complex="Times New Roman"/>
    </style:style>
    <style:style style:name="P387" style:parent-style-name="Standard" style:list-style-name="LFO28" style:family="paragraph">
      <style:paragraph-properties fo:text-align="justify"/>
      <style:text-properties style:font-name="Times New Roman" style:font-name-complex="Times New Roman"/>
    </style:style>
    <style:style style:name="P388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8" style:parent-style-name="Standard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3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4" style:parent-style-name="Standard" style:family="paragraph">
      <style:paragraph-properties fo:text-align="justify"/>
    </style:style>
    <style:style style:name="T405" style:parent-style-name="Standardnípísmoodstavce" style:family="text">
      <style:text-properties style:font-name="Times New Roman" style:font-name-complex="Times New Roman"/>
    </style:style>
    <style:style style:name="T40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07" style:parent-style-name="Standardnípísmoodstavce" style:family="text">
      <style:text-properties style:font-name="Times New Roman" style:font-name-complex="Times New Roman"/>
    </style:style>
    <style:style style:name="P4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1" style:parent-style-name="Standard" style:family="paragraph">
      <style:paragraph-properties fo:text-align="justify"/>
    </style:style>
    <style:style style:name="T412" style:parent-style-name="Standardnípísmoodstavce" style:family="text">
      <style:text-properties style:font-name="Times New Roman" style:font-name-complex="Times New Roman"/>
    </style:style>
    <style:style style:name="T41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14" style:parent-style-name="Standardnípísmoodstavce" style:family="text">
      <style:text-properties style:font-name="Times New Roman" style:font-name-complex="Times New Roman"/>
    </style:style>
    <style:style style:name="P4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2" style:parent-style-name="Standard" style:list-style-name="LFO29" style:family="paragraph">
      <style:paragraph-properties fo:text-align="justify"/>
      <style:text-properties style:font-name="Times New Roman" style:font-name-complex="Times New Roman"/>
    </style:style>
    <style:style style:name="P423" style:parent-style-name="Standard" style:list-style-name="LFO29" style:family="paragraph">
      <style:paragraph-properties fo:text-align="justify"/>
      <style:text-properties style:font-name="Times New Roman" style:font-name-complex="Times New Roman"/>
    </style:style>
    <style:style style:name="P42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/>
    </style:style>
    <style:style style:name="P425" style:parent-style-name="Standard" style:list-style-name="LFO29" style:family="paragraph">
      <style:paragraph-properties fo:text-align="justify"/>
      <style:text-properties style:font-name="Times New Roman" style:font-name-complex="Times New Roman"/>
    </style:style>
    <style:style style:name="P426" style:parent-style-name="Standard" style:list-style-name="LFO29" style:family="paragraph">
      <style:paragraph-properties fo:text-align="justify"/>
      <style:text-properties style:font-name="Times New Roman" style:font-name-complex="Times New Roman"/>
    </style:style>
    <style:style style:name="P42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.5pt" style:font-size-asian="11.5pt"/>
    </style:style>
    <style:style style:name="P42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1.5pt" style:font-size-asian="11.5pt"/>
    </style:style>
    <style:style style:name="P42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7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43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0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451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452" style:parent-style-name="Standard" style:family="paragraph">
      <style:paragraph-properties fo:text-align="justify"/>
      <style:text-properties style:font-name="Times New Roman" style:font-name-complex="Times New Roman" fo:font-size="11.5pt" style:font-size-asian="11.5pt"/>
    </style:style>
    <style:style style:name="P45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1" style:parent-style-name="Standard" style:family="paragraph">
      <style:paragraph-properties fo:text-align="justify"/>
    </style:style>
    <style:style style:name="T542" style:parent-style-name="Standardnípísmoodstavce" style:family="text">
      <style:text-properties style:font-name="Times New Roman" style:font-name-complex="Times New Roman"/>
    </style:style>
    <style:style style:name="T543" style:parent-style-name="Standardnípísmoodstavce" style:family="text">
      <style:text-properties style:font-name="Times New Roman" style:font-name-complex="Times New Roman"/>
    </style:style>
    <style:style style:name="T544" style:parent-style-name="Standardnípísmoodstavce" style:family="text">
      <style:text-properties style:font-name="Times New Roman" style:font-name-complex="Times New Roman"/>
    </style:style>
    <style:style style:name="T545" style:parent-style-name="Standardnípísmoodstavce" style:family="text">
      <style:text-properties style:font-name="Times New Roman" style:font-name-complex="Times New Roman"/>
    </style:style>
    <style:style style:name="T546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MATEŘSKÁ ŠKOLA ČEPÍ, OKRES PARDUBICE</text:p>
      <text:p text:style-name="P3">ČEPÍ 83, 533 32 ČEPÍ</text:p>
      <text:p text:style-name="P4"/>
      <text:p text:style-name="P5"/>
      <text:p text:style-name="P6"/>
      <text:p text:style-name="P7"/>
      <text:p text:style-name="P8">Vnitřní dokumentace</text:p>
      <text:p text:style-name="P9">2020_08/MŠ</text:p>
      <text:p text:style-name="P10"/>
      <text:p text:style-name="P11"/>
      <text:p text:style-name="P12">ŠKOLNÍ ŘÁD MATEŘSKÉ ŠKOLY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Zpracovala: Bc.Soňa Kopecká</text:p>
      <text:p text:style-name="P40">Dne: 31.8.2020</text:p>
      <text:p text:style-name="P41">Platnost od: 1.9.2020</text:p>
      <text:p text:style-name="P42">Platnost do:<text:s/>neomezeno</text:p>
      <text:p text:style-name="P43">Spisový znak: 1.2</text:p>
      <text:p text:style-name="P44">Skartační znak: A5</text:p>
      <text:p text:style-name="P45">Č.j.:21/2020</text:p>
      <text:p text:style-name="P46"/>
      <text:p text:style-name="P47"/>
      <text:soft-page-break/>
      <text:p text:style-name="P48">Ředitelka mateřské školy v souladu se zákonem č. 561/2004 Sb. o předškolním, základním, středním, vyšším odborném a jiném vzdělávání (školský zákon), v platném znění, vydává školní řád,<text:s/>kterým se upřesňují vzájemné vztahy mezi dětmi, jejich zákonnými zástupci a zaměstnanci školy.</text:p>
      <text:p text:style-name="P49"/>
      <text:p text:style-name="P50"/>
      <text:p text:style-name="P51"/>
      <text:p text:style-name="P52"/>
      <text:p text:style-name="P53">I. PODROBNOSTI K VÝKONU PRÁV A POVINNOSTÍ DĚTÍ <text:s text:c="16"/>A JEJICH ZÁKONNÝCH ZÁSTUPCŮ MATEŘSKÉ ŠKOLE <text:s text:c="17"/>A PODROBNOSTI O PRAVIDLECH VZÁJEMNÝCH VZTAHŮ SE ZAMĚSTNANCI MATEŘSKÉ ŠKOLY</text:p>
      <text:p text:style-name="P54"/>
      <text:list text:style-name="LFO18" text:continue-numbering="true">
        <text:list-item>
          <text:list>
            <text:list-item>
              <text:p text:style-name="P55">Základní cíle mateřské školy při zabezpečování předškolní výchovy <text:s text:c="16"/>a vzdělávání a školní vzdělávací program</text:p>
            </text:list-item>
          </text:list>
        </text:list-item>
      </text:list>
      <text:p text:style-name="P56"/>
      <text:p text:style-name="P57">Vzdělávání je založeno na zásadách rovnoprávného přístupu každého občana České<text:s/>republiky nebo jiného členského státu Evropské unie ke vzdělávání bez jakékoli diskriminace z důvodu rasy, barvy pleti, pohlaví, jazyka, víry a náboženství, národnosti, etnického nebo sociálního původu, majetku, rodu a zdravotního stavu nebo jiného postavení občana.</text:p>
      <text:p text:style-name="P58">Mateřská škola v rámci předškolní výchovy a vzdělávání</text:p>
      <text:list text:style-name="LFO19" text:continue-numbering="true">
        <text:list-item>
          <text:p text:style-name="P59">podporuje rozvoj osobnosti dítěte předškolního věku;</text:p>
        </text:list-item>
        <text:list-item>
          <text:p text:style-name="P60">podílí se na jeho zdravém citovém, rozumovém a tělesném rozvoji;</text:p>
        </text:list-item>
        <text:list-item>
          <text:p text:style-name="P61">podílí se na osvojování základních pravidel chování dítěte;</text:p>
        </text:list-item>
        <text:list-item>
          <text:p text:style-name="P62">podporuje získávání základních životních hodnot a mezilidských vztahů dítěte;</text:p>
        </text:list-item>
        <text:list-item>
          <text:p text:style-name="P63">vytváří základní předpoklady pro pokračování ve vzdělávání;</text:p>
        </text:list-item>
        <text:list-item>
          <text:p text:style-name="P64">napomáhá vyrovnávat nerovnosti vývoje dětí před vstupem do základního vzdělávání;</text:p>
        </text:list-item>
        <text:list-item>
          <text:p text:style-name="P65">poskytuje speciální pedagogickou péči dětem se speciálními vzdělávacími potřebami;</text:p>
        </text:list-item>
        <text:list-item>
          <text:p text:style-name="P66">vytváří podmínky pro rozvoj nadaných dětí.</text:p>
        </text:list-item>
      </text:list>
      <text:p text:style-name="P67"><text:span text:style-name="T68">Školní vzdělávací program mateřské školy<text:s/></text:span><text:span text:style-name="T69">„Barevný rok se Sluníčkem“<text:s/></text:span><text:span text:style-name="T70">upřesňuje cíle, zaměření, formy a obsah vzdělávání podle konkrétních podmínek v mateřské škole. Při plnění zák</text:span><text:span text:style-name="T71">ladních cílů vzdělávání a školního vzdělávacího programu mateřská škola postupuje v souladu se zásadami uvedenými v §2odst. 1 školského zákona a řídí se platnými právními předpisy, zejména pak ustanoveními školského zákona a ustanoveními vyhlášky č. 14/200</text:span><text:span text:style-name="T72">5 Sb., o předškolním vzdělávání</text:span></text:p>
      <text:p text:style-name="P73">a vyhláškou č.27/2016 Sb., o vzdělávání žáků se speciálními vzdělávacími potřebami a žáků nadaných v platném znění.</text:p>
      <text:p text:style-name="P74"/>
      <text:list text:style-name="LFO18" text:continue-numbering="true">
        <text:list-item>
          <text:list>
            <text:list-item>
              <text:p text:style-name="P75">Základní práva dětí přijatých k předškolnímu vzdělávání</text:p>
            </text:list-item>
          </text:list>
        </text:list-item>
      </text:list>
      <text:p text:style-name="P76"/>
      <text:p text:style-name="P77">Každé přijaté dítě má právo:</text:p>
      <text:list text:style-name="LFO20" text:continue-numbering="true">
        <text:list-item>
          <text:p text:style-name="P78">na kvalitní<text:s/>předškolní vzdělávání v rozsahu uvedeném v bodě 1 tohoto školního řádu, zaručující optimální rozvoj jeho schopností a rozvoj jeho osobnosti;</text:p>
        </text:list-item>
        <text:list-item>
          <text:p text:style-name="P79">na zajištění činností a služeb poskytovaných školskými poradenskými zařízeními v rozsahu stanoveném ve školském zákoně;</text:p>
        </text:list-item>
        <text:list-item>
          <text:p text:style-name="P80">na fyzicky i psychicky bezpečné prostředí při pobytu v mateřské škole.</text:p>
        </text:list-item>
      </text:list>
      <text:p text:style-name="P81">Při vzdělávání mají dále všechny děti práva, která jim zaručuje Listina lidských práv a svobod <text:s text:c="15"/>a Úmluva o právech dítěte a práva stanovená školským zákonem. Pokud je<text:s/>ve třídě mateřské školy vzděláváno dítě se speciálními vzdělávacími potřebami, vytvoří ředitelka mateřské školy podmínky odpovídající individuálním vzdělávacím potřebám dítěte vedoucí k jeho všestrannému rozvoji. Naplňování práv dětí je konkrétně zpracováno ve školním vzdělávacím programu. Další práva dětí při vzdělávání vyplývají z ustanovení ostatních článků tohoto školního řádu.</text:p>
      <text:soft-page-break/>
      <text:list text:style-name="LFO18" text:continue-numbering="true">
        <text:list-item>
          <text:list>
            <text:list-item>
              <text:p text:style-name="P82">Povinnosti dětí přijatých k předškolnímu vzdělávání</text:p>
            </text:list-item>
          </text:list>
        </text:list-item>
      </text:list>
      <text:p text:style-name="P83"/>
      <text:p text:style-name="P84">Každé přijaté dítě má povinnosti:</text:p>
      <text:list text:style-name="LFO21" text:continue-numbering="true">
        <text:list-item>
          <text:p text:style-name="P85">dodržovat stanovená a společně domluvená pravidla soužití v MŠ;</text:p>
        </text:list-item>
        <text:list-item>
          <text:p text:style-name="P86">dbát pokynů pedagogických pracovníků a ostatních zaměstnanců školy;</text:p>
        </text:list-item>
        <text:list-item>
          <text:p text:style-name="P87">šetrně zacházet s hračkami, učebními pomůckami a nepoškozovat další majetek školy;</text:p>
        </text:list-item>
        <text:list-item>
          <text:p text:style-name="P88">vzájemně si pomáhat a neubližovat si;</text:p>
        </text:list-item>
        <text:list-item>
          <text:p text:style-name="P89">dodržovat osobní hygienu;</text:p>
        </text:list-item>
        <text:list-item>
          <text:p text:style-name="P90">oznámit učitelce<text:s/>nebo ostatním zaměstnancům školy své přání či potřebu;</text:p>
        </text:list-item>
        <text:list-item>
          <text:p text:style-name="P91">oznamovat učitelce nebo ostatním zaměstnancům školy jakékoliv násilí – tělesné i duševní, <text:s text:c="3"/>a jednání odlišné od dohodnutých pravidel;</text:p>
        </text:list-item>
        <text:list-item>
          <text:p text:style-name="P92">dodržovat stanovená pravidla soužití v MŠ, plnění pokynů zaměstnanců školy k ochraně zdraví a bezpečnosti, s nimiž byly seznámeny.</text:p>
        </text:list-item>
      </text:list>
      <text:p text:style-name="P93"/>
      <text:list text:style-name="LFO18" text:continue-numbering="true">
        <text:list-item>
          <text:list>
            <text:list-item>
              <text:p text:style-name="P94">Práva zákonných zástupců dětí</text:p>
            </text:list-item>
          </text:list>
        </text:list-item>
      </text:list>
      <text:p text:style-name="P95"/>
      <text:p text:style-name="P96">Zákonní zástupci dítěte mají právo</text:p>
      <text:list text:style-name="LFO22" text:continue-numbering="true">
        <text:list-item>
          <text:p text:style-name="P97">na informace o průběhu a výsledcích vzdělávání dětí, vyjadřovat se ke všem rozhodnutím mateřské školy týkajícím se<text:s/>podstatných záležitostí vzdělávání jejich dětí; jejich vyjádření musí být věnována pozornost;</text:p>
        </text:list-item>
        <text:list-item>
          <text:p text:style-name="P98">na poradenskou pomoc mateřské školy nebo školského poradenského zařízení v záležitostech týkajících se vzdělávání dětí podle školského zákona (Zákon č.561/2004 Sb., školský zákon, § 21);</text:p>
        </text:list-item>
        <text:list-item>
          <text:p text:style-name="P99">po předchozí dohodě s třídními učitelkami mají právo podívat se na činnosti svého dítěte ve třídě, ale jen jako pozorovatel, nevstupují do vzdělávacího procesu;</text:p>
        </text:list-item>
        <text:list-item>
          <text:p text:style-name="P100">konzultovat výchovné i jiné problémy svého dítěte s učitelkou<text:s/>(ředitelkou) na předem domluvené schůzce;</text:p>
        </text:list-item>
        <text:list-item>
          <text:p text:style-name="P101">na ochranu informací a diskrétnost, týkajících se jejich dítěte, osobního i rodinného života;</text:p>
        </text:list-item>
        <text:list-item>
          <text:p text:style-name="P102">požádat o přizpůsobený adaptační režim; rodiče se mohou vždy dohodnout s ředitelkou na vhodném postupu při adaptaci dítěte na mateřskou školu;</text:p>
        </text:list-item>
        <text:list-item>
          <text:p text:style-name="P103">podat žádosti, oznámení, stížnosti nebo podněty k práci mateřské školy ředitelce školy <text:s text:c="14"/>v písemné nebo elektronické podobě, která je v zákonné lhůtě vyřídí nebo postoupí nadřízeným orgánům;</text:p>
        </text:list-item>
        <text:list-item>
          <text:p text:style-name="P104"><text:span text:style-name="T105">mají možnost podílet se na děn</text:span><text:span text:style-name="T106">í v mateřské škole a po předchozí domluvě se účastnit různých školních programů</text:span><text:span text:style-name="T107">.</text:span></text:p>
        </text:list-item>
      </text:list>
      <text:p text:style-name="P108"/>
      <text:list text:style-name="LFO18" text:continue-numbering="true">
        <text:list-item>
          <text:list>
            <text:list-item>
              <text:p text:style-name="P109">Povinnosti zákonných zástupců dětí</text:p>
            </text:list-item>
          </text:list>
        </text:list-item>
      </text:list>
      <text:p text:style-name="P110"/>
      <text:p text:style-name="P111">Zákonní zástupci dětí jsou povinni</text:p>
      <text:list text:style-name="LFO23" text:continue-numbering="true">
        <text:list-item>
          <text:p text:style-name="P112">přihlásit své dítě k povinnému předškolnímu vzdělávání (od počátku školního roku, který následuje po dni, kdy dítě dosáhne pátého roku věku);</text:p>
        </text:list-item>
        <text:list-item>
          <text:p text:style-name="P113">zajistit, aby dítě řádně docházelo do mateřské školy, zejména u dítěte, které plní povinné předškolní vzdělávání; dále, aby při příchodu do mateřské školy bylo dítě vždy čisté a vhodně upravené;</text:p>
        </text:list-item>
        <text:list-item>
          <text:p text:style-name="P114">na vyzvání ředitelky mateřské školy se osobně zúčastnit projednání závažných otázek týkajících se vzdělávání dítěte;</text:p>
        </text:list-item>
        <text:list-item>
          <text:p text:style-name="P115">informovat mateřskou školu o změně zdravotní způsobilosti, zdravotních obtížích dítěte nebo jiných závažných skutečností, které by mohly mít vliv na průběh vzdělávání dítěte;</text:p>
        </text:list-item>
        <text:list-item>
          <text:p text:style-name="P116">dokládat důvody nepřítomnosti dítěte v souladu s podmínkami stanovenými školním řádem;</text:p>
        </text:list-item>
        <text:list-item>
          <text:p text:style-name="P117">oznamovat mateřské škole údaje do školní matriky a případné změny v těchto údajích, např. osobní údaje dítěte, trvalé bydliště, adresa pro doručování písemností, změny telefonického<text:s/><text:soft-page-break/>kontaktu, údaje o znevýhodnění dítěte, o podpůrných opatřeních, o individuálním vzdělávání a další údaje, které jsou podstatné pro průběh vzdělávání nebo bezpečnosti dítěte (Zákon 561/2004 Sb., školský zákon, §22);</text:p>
        </text:list-item>
        <text:list-item>
          <text:p text:style-name="P118">ve stanoveném<text:s/>termínu hradit úplatu za předškolní vzdělávání a stravné;</text:p>
        </text:list-item>
        <text:list-item>
          <text:p text:style-name="P119">respektovat stanovenou organizaci provozu a vnitřní denní řád mateřské školy;</text:p>
        </text:list-item>
        <text:list-item>
          <text:p text:style-name="P120">řídit se školním řádem mateřské školy;</text:p>
        </text:list-item>
        <text:list-item>
          <text:p text:style-name="P121">předat dítě osobně učitelce; až poté odejít z mateřské školy;</text:p>
        </text:list-item>
        <text:list-item>
          <text:p text:style-name="P122">vyzvednout dítě z mateřské školy nejpozději do 16.15 hodin, kdy končí její provozní doba</text:p>
        </text:list-item>
        <text:list-item>
          <text:p text:style-name="P123">sledovat nástěnky v MŠ, webové stránky MŠ;</text:p>
        </text:list-item>
      </text:list>
      <text:p text:style-name="P124"/>
      <text:list text:style-name="LFO18" text:continue-numbering="true">
        <text:list-item>
          <text:list>
            <text:list-item>
              <text:p text:style-name="P125">Práva pedagogických zaměstnanců</text:p>
            </text:list-item>
          </text:list>
        </text:list-item>
      </text:list>
      <text:p text:style-name="P126"/>
      <text:p text:style-name="P127">Pedagogičtí zaměstnanci mají při výkonu své pedagogické činnosti právo</text:p>
      <text:list text:style-name="LFO24" text:continue-numbering="true">
        <text:list-item>
          <text:p text:style-name="P128">na zajištění podmínek<text:s/>potřebných pro výkon jejich pedagogické činnosti, zejména na ochranu před fyzickým násilím nebo psychickým nátlakem ze strany dětí, žáků, studentů nebo zákonných zástupců dětí a žáků a dalších osob, které jsou v přímém kontaktu</text:p>
        </text:list-item>
      </text:list>
      <text:p text:style-name="P129">s pedagogickým zaměstnancem<text:s/>ve škole;</text:p>
      <text:list text:style-name="LFO24" text:continue-numbering="true">
        <text:list-item>
          <text:p text:style-name="P130">aby nebylo do jejich přímé pedagogické činnosti zasahováno v rozporu s právními předpisy;</text:p>
        </text:list-item>
        <text:list-item>
          <text:p text:style-name="P131">na využívání metod, forem a prostředků dle vlastního uvážení v souladu se zásadami a cíli vzdělávání při přímé vyučovací, výchovné, speciálně<text:s/>pedagogické a pedagogicko-psychologické činnosti;</text:p>
        </text:list-item>
        <text:list-item>
          <text:p text:style-name="P132">doporučit dítě do PPP, popřípadě sepsat PLPP</text:p>
        </text:list-item>
        <text:list-item>
          <text:p text:style-name="P133">na objektivní hodnocení své pedagogické činnosti.</text:p>
        </text:list-item>
      </text:list>
      <text:p text:style-name="P134"/>
      <text:list text:style-name="LFO18" text:continue-numbering="true">
        <text:list-item>
          <text:list>
            <text:list-item>
              <text:p text:style-name="P135">Povinnosti pedagogických zaměstnanců</text:p>
            </text:list-item>
          </text:list>
        </text:list-item>
      </text:list>
      <text:p text:style-name="P136"/>
      <text:p text:style-name="P137">Pedagogický zaměstnanec je povinen</text:p>
      <text:list text:style-name="LFO25" text:continue-numbering="true">
        <text:list-item>
          <text:p text:style-name="P138">vykonávat pedagogickou činnost v souladu se zásadami a cíli vzdělávání, viz. bod 1.1.;</text:p>
        </text:list-item>
        <text:list-item>
          <text:p text:style-name="P139">chránit a respektovat práva dítěte;</text:p>
        </text:list-item>
        <text:list-item>
          <text:p text:style-name="P140">chránit bezpečí a zdraví dítěte a předcházet všem formám rizikového chování v MŠ;</text:p>
        </text:list-item>
        <text:list-item>
          <text:p text:style-name="P141">svým přístupem k výchově a vzdělávání vytvářet pozitivní a bezpečné klima ve školním prostředí a podporovat jeho rozvoj;</text:p>
        </text:list-item>
        <text:list-item>
          <text:p text:style-name="P142">zachovávat mlčenlivost a chránit před zneužitím osobní údaje, informace o zdravotním stavu dětí, a výsledky poradenské pomoci školského poradenského zařízení a školního poradenského pracoviště, s nimiž přišel do styku;</text:p>
        </text:list-item>
        <text:list-item>
          <text:p text:style-name="P143">poskytovat zákonném zástupci nezletilého dítěte informace spojené s výchovou</text:p>
        </text:list-item>
      </text:list>
      <text:p text:style-name="P144">a vzděláváním.</text:p>
      <text:p text:style-name="P145"/>
      <text:list text:style-name="LFO18" text:continue-numbering="true">
        <text:list-item>
          <text:list>
            <text:list-item>
              <text:p text:style-name="P146">Pravidla vzájemných vztahů zákonných zástupců se zaměstnanci mateřské školy</text:p>
            </text:list-item>
          </text:list>
        </text:list-item>
      </text:list>
      <text:p text:style-name="P147"/>
      <text:p text:style-name="P148">Při vzájemném kontaktu a komunikaci mezi všemi účastníky vzdělávání v mateřské škole (zákonní zástupci, zaměstnanci školy, děti) jsou dodržovány zásady vzájemné úcty, respektu, názorové snášenlivosti, solidarity a důstojnosti. Zákonní zástupci dodržují při vzájemném styku se zaměstnanci mateřské školy, s jinými dětmi docházejícími do mateřské školy a s ostatními zákonnými zástupci dětí pravidla slušnosti a vzájemné ohleduplnosti.</text:p>
      <text:p text:style-name="P149">Na začátku školního roku svolává ředitelka mateřské školy třídní schůzku, na které jsou zákonní zástupci dětí informováni o všech rozhodnutích, týkajících se vzdělávání<text:s/>dětí. V případě potřeby (provozní důvody) může být v průběhu školního roku svolána schůzka mimořádná.</text:p>
      <text:soft-page-break/>
      <text:p text:style-name="P150">Pokud zákonný zástupce zná dopředu krátkodobou nepřítomnost svého dítěte při vzdělávání v mateřské škole, oznámí tuto skutečnost mateřské škole v dostatečném předstihu (den předem) ústně, SMS zprávou, telefonicky, e-mailem.</text:p>
      <text:p text:style-name="P151"/>
      <text:p text:style-name="P152"/>
      <text:p text:style-name="P153"/>
      <text:p text:style-name="P154">II. PROVOZ A VNITŘNÍ REŽIM MATEŘSKÉ ŠKOLY</text:p>
      <text:p text:style-name="P155"/>
      <text:p text:style-name="P156">2.1. Podmínky provozu a organizace vzdělávání v mateřské škole</text:p>
      <text:p text:style-name="P157"/>
      <text:p text:style-name="P158"><text:span text:style-name="T159">Mateřská škola je zřízena jako škola s celodenním provozem s určenou<text:s/></text:span><text:span text:style-name="T160">dobou pobytu<text:s/></text:span><text:span text:style-name="T161">od 6.15 do 16.15 hodin<text:s/></text:span><text:span text:style-name="T162">v pracovních dnech. Provoz mateřské školy po projednání se zřizovatelem je přerušený na část letních prázdnin a v období vánočních prázdnin. Přerušení nebo omezení provozu mateřské školy oznamuje ředitelka zákonným zástu</text:span><text:span text:style-name="T163">pcům dva měsíce předem prostřednictvím vývěsek</text:span><text:span text:style-name="T164"><text:s text:c="16"/></text:span><text:span text:style-name="T165"><text:s/>v mateřské škole a na webových stránkách školy.</text:span></text:p>
      <text:p text:style-name="P166"/>
      <text:p text:style-name="P167">2.2. Vnitřní denní řád vzdělávání dětí</text:p>
      <text:p text:style-name="P168"/>
      <text:p text:style-name="P169">Předškolní vzdělávání dětí podle školního vzdělávacího programu probíhá v základním denním režimu tak, aby<text:s/>respektovalo věkové a individuální potřeby dětí a vycházel z možností mateřské školy.</text:p>
      <text:p text:style-name="P170">Denní řád je flexibilní, jeho náplň se přizpůsobuje situacím a vzdělávacím potřebám dětí na základě každodenní pedagogické analýzy.</text:p>
      <text:p text:style-name="P171"><text:span text:style-name="T172">Každý den v<text:s/></text:span><text:span text:style-name="T173">8.00 hodin se ukončuje evi</text:span><text:span text:style-name="T174">dence docházky dětí<text:s/></text:span><text:span text:style-name="T175">do mateřské školy. Do této doby je nutné omluvit nepřítomnost dítěte, pokud nebude dítě omluveno, bude mu na tento den počítáno celodenní stravné.</text:span></text:p>
      <text:p text:style-name="P176"><text:span text:style-name="T177">Děti přicházejí do mateřské školy do<text:s/></text:span><text:span text:style-name="T178">8.00 hodin</text:span><text:span text:style-name="T179">, výjimečně po dohodě zákonných zástupců</text:span></text:p>
      <text:p text:style-name="P180">s<text:s/>učitelkami podle jejich aktuální potřeby (návštěva lékaře, logopeda); dítě ale musí být předem nahlášeno ke stravování.</text:p>
      <text:p text:style-name="P181"><text:span text:style-name="T182">Pokud si zákonný zástupce vyzvedává dítě po obědě, učiní tak v čase mezi<text:s/></text:span><text:span text:style-name="T183">12.00-12.15.</text:span><text:span text:style-name="T184"><text:s/>Do 12.00 hod. bude MŠ uzamčena.</text:span></text:p>
      <text:p text:style-name="P185"><text:span text:style-name="T186">Při odpoledním vy</text:span><text:span text:style-name="T187">zvedávání dětí doporučujeme rodičům, aby počítali s časem, který dítě potřebuje na dokončení započaté hry a úklid hraček, a aby se obléklo –<text:s/></text:span><text:span text:style-name="T188">v 16.15 hod. se MŠ zamyká.</text:span></text:p>
      <text:p text:style-name="P189"/>
      <text:p text:style-name="P190">Dítě do mateřské školy potřebuje oblečení a obuv do třídy, oblečení a obuv pro pobyt venku, pyžamo, náhradní oblečení, hrneček na pitný režim, holínky, pláštěnku; všechny tyto věci musí mít dítě označené svojí značkou nebo monogramem.</text:p>
      <text:p text:style-name="P191"/>
      <text:p text:style-name="P192">Učitelky režim dne přizpůsobují individuálním a aktuálním potřebám dětí ve třídě a také počasí.</text:p>
      <text:p text:style-name="P193"><text:span text:style-name="T194">Režim dne m</text:span><text:span text:style-name="T195">ůže být pozměněn v případě mimořádných akcí, jako jsou výlety, exkurze, divadelní představení, slavnosti či jiné aktivity. Informace o připravovaných akcích jsou vždy včas oznamovány na vývěskách u třídy a na webových stránkách školy (</text:span><text:a xlink:href="http://www.mscepi.cz" office:target-frame-name="_top" xlink:show="replace"><text:span text:style-name="T196">www.mscepi.cz</text:span></text:a><text:span text:style-name="T197">), popřípadě FB školy.</text:span></text:p>
      <text:p text:style-name="P198">Za příznivého počasí tráví děti venku zpravidla 2 hodiny. Ven děti chodí i za nepříznivého počasí, proto by vždy měly mít vhodné oblečení na venkovní aktivity. Při velmi nepříznivých podmínkách je pobyt<text:s/>venku zkrácen nebo nahrazen vhodnými činnostmi ve třídě.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soft-page-break/>
      <text:p text:style-name="P206">2.3. Omlouvání dětí</text:p>
      <text:p text:style-name="P207"/>
      <text:p text:style-name="P208"><text:span text:style-name="T209">Zákonní zástupci dítěte omlouvají děti ze stravování v daný den<text:s/></text:span><text:span text:style-name="T210">nejpozději do 8 hodin ráno<text:s/></text:span><text:span text:style-name="T211">telefonicky na telefonní číslo +420 739 572 079. Dále mohou být děti<text:s/></text:span><text:span text:style-name="T212">omluveny přímo u učitelky na třídě. Pokud není dítě odhlášeno, je v tento den na stravování počítáno a neodhlášená strava je počítána jako vydaná.</text:span></text:p>
      <text:p text:style-name="P213">Předem známou nepřítomnost dítěte oznamují zákonní zástupci osobně učitelce nebo telefonicky.<text:s/>Nepřítomnost dítěte pro onemocnění nebo úraz oznamují zákonní zástupci bez zbytečného odkladu včetně předpokládané doby nepřítomnosti dítěte v mateřské škole. Omlouvání dětí, pro které je předškolní vzdělávání povinné, je podrobně rozepsáno v bodě 3.1.</text:p>
      <text:p text:style-name="P214"/>
      <text:p text:style-name="P215">2.4. Stravování dětí v mateřské škole</text:p>
      <text:p text:style-name="P216"/>
      <text:p text:style-name="P217"><text:span text:style-name="T218">Stravné v mateřské škole se platí zálohově bezhotovostním převodem na bankovní účet školy 2901681412/2010 pod variabilním číslem dítěte a to vždy k<text:s/></text:span><text:span text:style-name="T219">15. kalendářnímu dni v daném měsíci.</text:span></text:p>
      <text:p text:style-name="P220">Přeplatky ze stravného jsou vypláceny dvakrát ročně zpět na účet a to v měsíci únoru a srpnu.</text:p>
      <text:p text:style-name="P221">Vybírání stravného o letních prázdninách bude upraveno podle aktuální situace a včas sděleno.</text:p>
      <text:p text:style-name="P222">Při opakovaném neplacení a nedodržení termínu platby stravného může být docházka dítěte do mateřské školy ukončena. (zákon 561/2004Sb., školský zákon §35, odst.1d)</text:p>
      <text:p text:style-name="P223">Stravování je zajištěno 3x v průběhu dne podle platných norem a předpisů.</text:p>
      <text:p text:style-name="P224">Po celý den je pro děti zajištěn pitný režim na třídě, v letních měsících mají děti možnost nápoje</text:p>
      <text:p text:style-name="P225">i na zahradě.</text:p>
      <text:p text:style-name="P226">U dítěte, které má ze zdravotních důvodů nařízenou dietní stravu (musí být toto doloženo od lékaře), se mohou zákonní zástupci dítěte dohodnout, jak stravování dítěte upravit nebo ho nahradit krabičkovou formou s vlastními pokrmy, které se ve školní jídelně jen ohřeje.</text:p>
      <text:p text:style-name="P227">Školní stravování je podrobně zpracováno v samostatném vnitřním řádu školní jídelny.</text:p>
      <text:p text:style-name="P228"/>
      <text:p text:style-name="P229">2.5. Úplata za vzdělávání</text:p>
      <text:p text:style-name="P230"/>
      <text:p text:style-name="P231">Stanovení úplaty za vzdělávání je upraveno zvláštním dokumentem mateřské školy. Stanovuje ji ředitelka školy na základě objemu vynaložených neinvestičních nákladů mateřské školy.</text:p>
      <text:p text:style-name="P232"><text:span text:style-name="T233">Úplata za vzdělávání je pro školní rok 2020/2021 stanovena na 500,-Kč měsíčně.</text:span></text:p>
      <text:p text:style-name="P234">Výše úplaty, tzv. školné, se stanovuje na příslušný školní rok pro děti s pravidelnou i nepravidelnou docházkou, a to od 1. září stávajícího roku do 31. srpna roku následujícího.</text:p>
      <text:p text:style-name="P235">Povinné předškolní vzdělávání pro děti, které k 31. srpnu stávajícího roku dovrší pět let, je bezplatné (úplata se neplatí).</text:p>
      <text:p text:style-name="P236">Osvobozen od úplaty bude zákonný zástupce dítěte, který pobírá opakující se dávku pomoci</text:p>
      <text:p text:style-name="P237">v hmotné nouzi a který tuto skutečnost doloží včas ředitelce mateřské školy. Od úplaty nelze osvobodit zpětně.</text:p>
      <text:p text:style-name="P238">Osvobozen od úplaty bude zákonný zástupce dítěte nebo fyzická osoba, která o dítě osobně pečuje</text:p>
      <text:p text:style-name="P239">a pobírá dávky pěstounské péče, a která tuto skutečnost včas písemně oznámí a prokáže ředitelce školy. Od úplaty nelze osvobodit zpětně.</text:p>
      <text:p text:style-name="P240">V případě přerušení provozu mateřské školy v měsících červenci a srpnu se úplata úměrně sníží.</text:p>
      <text:p text:style-name="P241"><text:span text:style-name="T242">Úplata za předškolní vzdělávání se hradí do 15. dne<text:s/></text:span><text:span text:style-name="T243">stávajícího měsíce.</text:span></text:p>
      <text:p text:style-name="P244">Úhrada se provádí bezhotovostně převodem na bankovní účet školy 2901681412/2010 spolu se stravným.</text:p>
      <text:p text:style-name="P245">Při opakovaném neplacení a nedodržení termínu platby může být docházka dítěte do mateřské školy<text:s/></text:p>
      <text:p text:style-name="P246">ukončena. (zákon<text:s/>561/2004Sb., školský zákon §35, odst.1d).</text:p>
      <text:p text:style-name="P247"/>
      <text:p text:style-name="P248"/>
      <text:soft-page-break/>
      <text:p text:style-name="P249"><text:span text:style-name="T250">III. POVINNÉ PŘEDŠKOLNÍ VZDĚLÁVÁNÍ</text:span></text:p>
      <text:p text:style-name="P251"/>
      <text:p text:style-name="P252">3.1. Předškolní vzdělávání dětí v MŠ</text:p>
      <text:p text:style-name="P253"/>
      <text:p text:style-name="P254"><text:span text:style-name="T255">Od začátku školního roku, který následuje po dni, kdy dítě dosáhne pátého roku věku, do zahájení povinné školní docházky dítěte, je předšk</text:span><text:span text:style-name="T256">olní vzdělávání povinné</text:span><text:span text:style-name="T257">.</text:span></text:p>
      <text:p text:style-name="P258">Povinné předškolní vzdělávání má formu pravidelné denní docházky do mateřské školy v pracovních dnech. Povinnost plnit předškolní vzdělávání není dána ve dnech, které připadají na období školních prázdnin. Dítě má však nadále právo<text:s/>docházet do mateřské školy ve všech dnech, kdy je v provozu.</text:p>
      <text:p text:style-name="P259"/>
      <text:p text:style-name="P260"><text:span text:style-name="T261">Povinné předškolní vzdělávání probíhá v mateřské škole v rozsahu<text:s/></text:span><text:span text:style-name="T262">4 hodiny denně, a to od 8.00 hodin do 12.00 hodin.<text:s/></text:span><text:span text:style-name="T263">V této době musí být dítě přítomno v mateřské škole a účastnit se vzdělávacíh</text:span><text:span text:style-name="T264">o programu školy. Dítě má právo využívat celou provozní dobu mateřské školy, tj. od 6.15 do 16.15 hodin. Výše uvedený rozsah je však povinný, ostatní doba pobytu je nadále nepovinná.</text:span></text:p>
      <text:p text:style-name="P265"/>
      <text:p text:style-name="P266"><text:span text:style-name="T267">Nepřítomnost dítěte v povinném předškolním vzdělávání musí být zákonnými</text:span><text:span text:style-name="T268"><text:s/>zástupci řádně ohlášena, a to nejdéle do třetího dne nepřítomnosti dítěte v mateřské škole<text:s/></text:span><text:span text:style-name="T269">(telefonem, e-mailem, písemně, osobně).<text:s/></text:span><text:span text:style-name="T270">Nepřítomnost dítěte</text:span><text:span text:style-name="T271">, která trvá déle</text:span><text:span text:style-name="T272"><text:s/>než 14dní</text:span><text:span text:style-name="T273">,</text:span><text:span text:style-name="T274"><text:s/>musí být dále omluvena</text:span><text:span text:style-name="T275">.<text:s/></text:span><text:span text:style-name="T276">Po návratu dítěte do mateřské školy zaznamená zákonný zástupce n</text:span><text:span text:style-name="T277">epřítomnost dítěte do omluvného listu u paní učitelky.<text:s/></text:span><text:span text:style-name="T278">Odůvodnění nepřítomnosti dítěte v předškolním vzdělávání je<text:s/></text:span><text:span text:style-name="T279"><text:s text:c="9"/></text:span><text:span text:style-name="T280">v kompetenci rodičů;</text:span></text:p>
      <text:p text:style-name="P281">v opodstatněných případech však může mateřská škola požadovat doložení důvodu (např. zpráva od lékaře). Rodiče jsou pak<text:s/>povinni důvody doložit do tří dnů ode dne výzvy.</text:p>
      <text:p text:style-name="P282">Dlouhodobou neomluvenou nepřítomnost dítěte v povinném předškolním vzdělávání řeší ředitelka školy telefonicky, příp. pohovorem, na který je zákonný zástupce pozván doporučujícím dopisem. Při pokračující absenci ředitelka školy zašle oznámení o pokračující nepřítomnosti dítěte orgánu sociálně-právní ochrany dětí.</text:p>
      <text:p text:style-name="P283"/>
      <text:p text:style-name="P284">3.2. Individuální vzdělávání dítěte</text:p>
      <text:p text:style-name="P285"/>
      <text:p text:style-name="P286">Dítě může plnit povinné předškolní vzdělávání jiným způsobem – individuálním vzděláváním (zákon č.561/2004 Sb., školský zákon, §34, odst. b).</text:p>
      <text:p text:style-name="P287">Pokud zákonný zástupce dítěte, pro které je předškolní vzdělávání povinné, se rozhodne pro individuální vzdělávání svého dítěte, je povinen toto oznámení učinit nejpozději 3 měsíce před počátkem školního roku.</text:p>
      <text:p text:style-name="P288">V průběhu školního roku lze plnit povinnost individuálního předškolního vzdělávání nejdříve ode dne, kdy bylo oznámení o individuálním vzdělávání dítěte doručeno ředitelce mateřské školy, kam bylo dítě přijato k předškolnímu vzdělávání.</text:p>
      <text:p text:style-name="P289">Oznámení zákonného zástupce o individuálním vzdělávání dítěte musí obsahovat:</text:p>
      <text:list text:style-name="LFO26" text:continue-numbering="true">
        <text:list-item>
          <text:p text:style-name="P290">jméno a příjmení, rodné číslo a místo trvalého pobytu dítěte, v případě cizince místo pobytu dítěte;</text:p>
        </text:list-item>
        <text:list-item>
          <text:p text:style-name="P291">uvedení období, ve kterém má být dítě individuálně vzděláváno;</text:p>
        </text:list-item>
        <text:list-item>
          <text:p text:style-name="P292">důvody pro individuální vzdělávání dítěte.</text:p>
        </text:list-item>
      </text:list>
      <text:p text:style-name="P293">Individuální vzdělávání probíhá mimo mateřskou školu a jeho průběh je plně v kompetenci rodičů dítěte.</text:p>
      <text:p text:style-name="P294">Mateřská škola ověří úroveň očekávaných výstupů v jednotlivých oblastech formou rozhovoru</text:p>
      <text:p text:style-name="P295">a připravených pracovních činností, poté může doporučit zákonnému zástupci další postup při vzdělávání.</text:p>
      <text:p text:style-name="P296">Zákonný zástupce má povinnost zajistit účast dítěte<text:s/>na<text:s/>ověření<text:s/>vzdělávání<text:s/>a to první středu v měsíci listopadu. Náhradní termín je určen na první středu v měsíci prosinci.</text:p>
      <text:soft-page-break/>
      <text:p text:style-name="P297">Pokud se rodiče nemohou se svým dítětem dostavit v domluveném termínu ze závažného důvodu, jsou povinni ohlásit neúčast dítěte na ověřování a dohodnout si s ředitelkou školy jiný termín.</text:p>
      <text:p text:style-name="P298"><text:span text:style-name="T299">Pokud rodiče nezajistí účast dítěte na ověřování výsledků a nedomluví si náhradní termín, ředitelka školy ve správním řízení</text:span><text:span text:style-name="T300"><text:s/>ukončí individuální vzdělávání dítěte. Dítě pak bude plnit povinné předškolní vzdělávání řádnou docházkou do mateřské školy, neboť ho nelze dále individuálně vzdělávat.<text:s/></text:span><text:span text:style-name="T301">Odvolání proti rozhodnutí ředitelky mateřské školy o ukončení individuálního vzděláván</text:span><text:span text:style-name="T302">í dítěte nemá odkladný účinek.</text:span></text:p>
      <text:p text:style-name="P303"/>
      <text:p text:style-name="P304"/>
      <text:p text:style-name="P305">IV. PODMÍNKY ZAJIŠTĚNÍ BEZPEČNOSTI A OCHRANY ZDRAVÍ DĚTÍ A JEJICH OCHRANY PŘED SOCIÁLNĚ PATOLOGICKÝMI JEVY A PŘED PROJEVY DISKRIMINACE, NEPŘÁTELSTVÍ NEBO NÁSILÍ</text:p>
      <text:p text:style-name="P306"/>
      <text:p text:style-name="P307">4.1. Péče o zdraví dětí</text:p>
      <text:p text:style-name="P308">Mateřská škola při svém vzdělávání a<text:s/>s ním souvisejících činnostech přihlíží k základním fyziologickým potřebám dětí a vytváří přiměřené podmínky pro jejich zdravý vývoj.</text:p>
      <text:p text:style-name="P309"><text:span text:style-name="T310">Do mateřské školy</text:span><text:span text:style-name="T311"><text:s/></text:span><text:span text:style-name="T312">se přijímají děti zdravé</text:span><text:span text:style-name="T313">, bez známek akutního onemocnění. Při ranním předávání dětí jsou rodiče povinni<text:s/></text:span><text:span text:style-name="T314">upozornit učitelku na změnu zdravotního stavu dítěte (bolesti bříška, neklidný spánek, vyrážka, zvracení)</text:span></text:p>
      <text:p text:style-name="P315"><text:span text:style-name="T316">Rodiče musí<text:s/></text:span><text:span text:style-name="T317">posoudit zdravotní stav svého dítěte<text:s/></text:span><text:span text:style-name="T318">s ohledem na denní řád mateřské školy</text:span></text:p>
      <text:p text:style-name="P319">a skupinového vzdělávání a s ohledem na druhé děti, které by se<text:s/>mohly nakazit.</text:p>
      <text:p text:style-name="P320">Nemocné dítě nelze v podmínkách mateřské školy izolovat a zajistit mu dlouhodobě klidový režim. Podávání léků dítěti v mateřské škole na žádost rodičů nespadá do druhu práce učitelky mateřské školy, učitelka tedy tuto činnost vykonávat nemůže.</text:p>
      <text:p text:style-name="P321"><text:span text:style-name="T322">Rodiče jsou povinni oznámit v mateřské škole výskyt infekčního onemocnění v rodině, případně výskyt vší u svého dítěte</text:span><text:span text:style-name="T323">.</text:span></text:p>
      <text:p text:style-name="P324"/>
      <text:p text:style-name="P325">4.2. Péče o bezpečnost dětí při vzdělávání</text:p>
      <text:p text:style-name="P326"/>
      <text:p text:style-name="P327">Při vzdělávání dětí dodržují pedagogičtí pracovníci pravidla a zásady bezpečnosti a ochrany zdraví při práci, které pro tuto oblast stanoví platná školská a pracovněprávní legislativa.</text:p>
      <text:p text:style-name="P328">Děti jsou průběžně poučovány o bezpečném chování v prostorách školy včetně zahrady</text:p>
      <text:p text:style-name="P329">a o bezpečném chování při akcích mimo školu.</text:p>
      <text:p text:style-name="P330">Průběh a četnost poučení jsou<text:s/>zaznamenány do třídní knihy pedagogem, který zajišťuje přímou vzdělávací činnost.</text:p>
      <text:p text:style-name="P331"><text:span text:style-name="T332">Při náhlém onemocnění<text:s/></text:span><text:span text:style-name="T333">dítěte v MŠ jsou zákonní zástupci ihned telefonicky informováni a jsou povinni si dítě co nejdříve z MŠ vyzvednout.</text:span></text:p>
      <text:p text:style-name="P334"><text:span text:style-name="T335">V případě školního úrazu<text:s/></text:span><text:span text:style-name="T336">je<text:s/></text:span><text:span text:style-name="T337">učitel povinen zajistit dítěti prvotní ošetření, případně i lékařské vyšetření. Bezodkladně jsou informováni zákonní zástupci a vedení školy. Za školní úraz je považován úraz, který se stal v přímé souvislosti se vzdělávací činností (v MŠ, při akcích konan</text:span><text:span text:style-name="T338">ých školou mimo MŠ) od doby převzetí do doby předání dítěte zákonnému zástupci, či pověřené osobě. Za školní úraz se nepovažuje úraz vzniklý po předání dítěte zákonnému zástupci.</text:span></text:p>
      <text:p text:style-name="P339"><text:span text:style-name="T340">Dohled nad dítětem<text:s/></text:span><text:span text:style-name="T341">vykonává učitelka MŠ od doby, kdy ho převezme od zákonného</text:span><text:span text:style-name="T342"><text:s/>zástupce nebo jím pověřené osoby až do doby, kdy je učitelka předá zpět zákonnému zástupci nebo jím pověřené osobě. Po předání dítěte pověřené osobě a jejich odchodu z mateřské školy již mateřská škola nenese za dítě zodpovědnost.</text:span></text:p>
      <text:p text:style-name="P343">Zejména při dále uvedených specifických činnostech, které vyžadují zvýšený dohled na bezpečnost dětí, dodržují pedagogičtí pracovníci následující zásady:</text:p>
      <text:list text:style-name="LFO27" text:continue-numbering="true">
        <text:list-item>
          <text:p text:style-name="P344">přesuny dětí při pobytu mimo území mateřské školy po pozemních komunikacích:</text:p>
        </text:list-item>
      </text:list>
      <text:soft-page-break/>
      <text:p text:style-name="P345">• děti se přesunují ve skupině, a to<text:s/>nejvýše ve dvojstupech, kdy první a poslední dvojice dětí má oblečeny bezpečnostní vesty;</text:p>
      <text:p text:style-name="P346">• skupina je zpravidla doprovázena dvěma pedagogickými pracovníky nebo jedním pedagogickým pracovníkem a jednou pověřenou osobou, z nichž jeden je na začátku skupiny<text:s/>a druhý na jejím konci;</text:p>
      <text:p text:style-name="P347">• skupina k přesunu využívá především chodníků;</text:p>
      <text:p text:style-name="P348">• vozovku přechází skupina především na vyznačených přechodech pro chodce, přecházení vozovky jinde je povoleno pouze dovoluje-li to dopravní provoz a pedagogický doprovod je přesvědčen o bezpečnosti přechodu skupiny;</text:p>
      <text:p text:style-name="P349">• při přecházení vozovky používá v případě potřeby pedagogický doprovod zastavovací terč;</text:p>
      <text:p text:style-name="P350">• k zajištění bezpečnosti dětí při pobytu mimo území mateřské školy stanoví ředitelka mateřské školy počet pedagogických pracovníků<text:s/>tak, aby na jednoho pedagogického pracovníka připadlo nejvýše 20 dětí z běžné třídy a nejvýše 12 dětí mladších 3 let.</text:p>
      <text:list text:style-name="LFO27" text:continue-numbering="true">
        <text:list-item>
          <text:p text:style-name="P351">pobyt dětí v přírodě:</text:p>
        </text:list-item>
      </text:list>
      <text:p text:style-name="P352">• využívají se pouze známá bezpečná místa a prostory;</text:p>
      <text:p text:style-name="P353">• pedagogičtí pracovníci před pobytem dětí prohlídnou prostor<text:s/>a odstraní všechny nebezpečné věci a překážky (sklo, hřebíky, plechovky, injekční stříkačky, plechy, ostré velké kameny apod.);</text:p>
      <text:p text:style-name="P354">• při hrách a pohybových aktivitách pedagogičtí pracovníci dbají, aby děti neopustily vymezené prostranství;</text:p>
      <text:list text:style-name="LFO27" text:continue-numbering="true">
        <text:list-item>
          <text:p text:style-name="P355">sportovní činnosti<text:s/>a pohybové aktivity:</text:p>
        </text:list-item>
      </text:list>
      <text:p text:style-name="P356">• před cvičením dětí a dalšími pohybovými aktivitami, které probíhají ve třídách, popřípadě</text:p>
      <text:p text:style-name="P357">v jiných vyčleněných prostorách v objektu budovy mateřské školy nebo probíhají na venkovních prostorách areálu mateřské školy, kontrolují pedagogičtí pracovníci školy, zda prostory jsou k těmto aktivitám dostatečně připraveny, odstraňují všechny překážky, které by mohly vést ke zranění dítěte a při použití tělocvičného načiní a nářadí kontrolují jeho funkčnost a bezpečnost;</text:p>
      <text:p text:style-name="P358">• pedagogičtí pracovníci dále dbají, aby cvičení a pohybové aktivity byly přiměřené věku dětí a podle toho přizpůsobují intenzitu a obtížnost těchto aktivit individuálním schopnostem jednotlivých dětí;</text:p>
      <text:list text:style-name="LFO27" text:continue-numbering="true">
        <text:list-item>
          <text:p text:style-name="P359">pracovní a výtvarné činnosti:</text:p>
        </text:list-item>
      </text:list>
      <text:p text:style-name="P360">• při aktivitách rozvíjejících zručnost a výtvarné cítění dětí, při kterých je nezbytné použít nástroje, jako jsou nůžky, nože, kladívka apod., vykonávají děti práci s těmito nástroji za zvýšené opatrnosti a výhradně pod dozorem pedagogických pracovníků školy, nástroje jsou zvlášť upravené (nůžky nesmí mít ostré hroty apod.).</text:p>
      <text:p text:style-name="P361"><text:span text:style-name="T362">Při zvýšeném počtu dětí nebo při specifických činnostech (sportovních atd.), nebo při pobytu dětí v prostředí náročném na bezpečnost<text:s/></text:span><text:span text:style-name="T363">stanoví ředitelka školy dalšího pedagogického pracovníka, výjimečně jinou zletilou osobu způsobil</text:span><text:span text:style-name="T364">ou k právním úkonům a která je v pracovněprávním vztahu</text:span></text:p>
      <text:p text:style-name="P365">k právnické osobě, která vykonává činnost mateřské školy.</text:p>
      <text:p text:style-name="P366"><text:span text:style-name="T367">Pedagogické pracovnice neručí<text:s/></text:span><text:span text:style-name="T368">za případné ušpinění oděvů a obuvi dětí; je třeba, aby byly děti pro pobyt v mateřské škole vybaveny vhodným obl</text:span><text:span text:style-name="T369">ečením a obuví, aby mohly vykonávat všechny činnosti a aktivity.</text:span></text:p>
      <text:p text:style-name="P370">Pedagogické pracovnice neručí za poškození nebo ztrátu věcí donesených dětmi z domova.</text:p>
      <text:p text:style-name="P371"><text:span text:style-name="T372">Do mateřské školy nepatří<text:s/></text:span><text:span text:style-name="T373">žvýkačky, tvrdé cucavé bonbony a lízátka, řetízky na krk a jiné šperky (hrozí<text:s/></text:span><text:span text:style-name="T374">zranění), hračky, které by se mohly rozbít nebo někoho zranit.</text:span></text:p>
      <text:p text:style-name="P375"/>
      <text:p text:style-name="P376">4.3. Předávání a vyzvedávání dětí</text:p>
      <text:p text:style-name="P377"/>
      <text:p text:style-name="P378">Zákonní zástupci v době určené pro příchod dětí do mateřské školy, předávají děti učitelkám mateřské školy.</text:p>
      <text:p text:style-name="P379">Ty odpovídají za jejich bezpečnost po celou dobu<text:s/>pobytu dítěte v mateřské škole, a to od doby převzetí od jejich zákonného zástupce až do doby jejich předání zákonnému zástupci nebo jím pověřené osobě.<text:s/><text:soft-page-break/>Zákonní zástupci si přebírají dítě po skončení jeho vzdělávání od učitelek mateřské školy v době určené<text:s/>mateřskou školou.</text:p>
      <text:p text:style-name="P380">Jakmile si zákonný zástupce nebo jím pověřená osoba převezme dítě od učitelky, plně zodpovídá za bezpečnost dítěte ve všech prostorách mateřské školy, tedy i v celém areálu včetně zahrady, učitelka již za odchozí dítě<text:s/>neodpovídá a není povinna dbát na jeho bezpečnost.</text:p>
      <text:p text:style-name="P381">Po vyzvednutí dítěte ve třídě nebo ze školní zahrady jsou zákonní zástupci povinni zbytečně se nezdržovat v prostorách školy a budovu z bezpečnostních důvodů opustit.</text:p>
      <text:p text:style-name="P382">Zákonní zástupci dítěte mohou písemně<text:s/>zplnomocnit jinou osobu pro jeho předávání a vyzvedávání při vzdělávání v mateřské škole.</text:p>
      <text:p text:style-name="P383">Pokud si zákonný zástupce nebo jím pověřená osoba nevyzvedne dítě do stanovené doby</text:p>
      <text:p text:style-name="P384">a nekontaktuje mateřskou školu, učitelka setrvá s dítětem v mateřské škole a</text:p>
      <text:list text:style-name="LFO28" text:continue-numbering="true">
        <text:list-item>
          <text:p text:style-name="P385">pokusí se zákonné zástupce nebo jimi pověřené osoby kontaktovat telefonicky;</text:p>
        </text:list-item>
        <text:list-item>
          <text:p text:style-name="P386">kontaktuje OSPOD a ve spolupráci s Policií ČR předá dítě pracovníkovi OSPOD k zajištění další péče;</text:p>
        </text:list-item>
        <text:list-item>
          <text:p text:style-name="P387">Mateřská škola má podle občanského zákoníku (§ 2910) právo požadovat po zákonných zástupcích dítěte náhradu škody (úhradu přespočetných hodin včetně zákonného příplatku, případně i další náklady, které nevyzvednutím dítěte z mateřské školy organizaci vznikly).</text:p>
        </text:list-item>
      </text:list>
      <text:p text:style-name="P388"/>
      <text:p text:style-name="P389">4.4. Ochrana před sociálně patologickými jevy a před projevy diskriminace, nepřátelství nebo násilí</text:p>
      <text:p text:style-name="P390"/>
      <text:p text:style-name="P391">Důležitým prvkem ochrany před sociálně patologickými jevy je i výchovně vzdělávací působení na děti v mateřské škole zaměřené na zdravý způsob života.</text:p>
      <text:p text:style-name="P392">V rámci školního vzdělávacího programu jsou proto děti nenásilnou formou a přiměřeně k jejich věku a schopnostem pochopit a porozumět dané problematice seznamovány s nebezpečím drogové závislosti, alkoholismu, kouření, virtuální závislosti, patologického hráčství, vandalismu, kriminality</text:p>
      <text:p text:style-name="P393">a jiných forem rizikového chování.</text:p>
      <text:p text:style-name="P394">Dětem jsou vysvětlována pozitiva zdravého životního stylu. Důležitým prvkem prevence v této oblasti je i vytváření příznivého sociálního klimatu mezi dětmi navzájem, mezi dětmi<text:s/><text:s text:c="33"/>a pedagogickými a provozními pracovníky školy a mezi pedagogickými pracovníky a zákonnými zástupci dětí.</text:p>
      <text:p text:style-name="P395">V budovách a areálu školy platí zákaz kouření, požívání alkoholu a jiných návykových látek, používání nebezpečných předmětů, zbraní, výbušnin a pyrotechnických výrobků.</text:p>
      <text:p text:style-name="P396">MŠ má zpracovaný Minimální preventivní program.</text:p>
      <text:p text:style-name="P397"/>
      <text:p text:style-name="P398"/>
      <text:p text:style-name="P399">V. PODMÍNKY PRO PŘIJETÍ A UKONČENÍ VZDĚLÁVÁNÍ DĚTÍ V MATEŘSKÉ ŠKOLE</text:p>
      <text:p text:style-name="P400"/>
      <text:p text:style-name="P401">5.1. Přijetí dítěte k předškolnímu vzdělávání</text:p>
      <text:p text:style-name="P402"/>
      <text:p text:style-name="P403">Děti jsou do mateřské školy přijímány podle zákona 561/2004 o předškolním, základním, středním, vyšším odborném a jiném vzdělávání a vyhlášky č. 14/2005 Sb., o<text:s/>předškolním vzdělávání.</text:p>
      <text:p text:style-name="P404"><text:span text:style-name="T405">Zápis do mateřské školy stanoví ředitelka školy po dohodě se zřizovatelem<text:s/></text:span><text:span text:style-name="T406">v období od 2. do 16. května.<text:s/></text:span><text:span text:style-name="T407">Veřejnost je informována prostřednictvím městského rozhlasu, webových stránek školy</text:span></text:p>
      <text:p text:style-name="P408">a oznámením na vývěsce školy.</text:p>
      <text:p text:style-name="P409">Děti mohou být<text:s/>přijaty do mateřské školy i v průběhu školního roku na uvolněná místa, ale zápis na tato místa se nevyhlašuje.</text:p>
      <text:p text:style-name="P410">Pro přijetí dítěte k předškolnímu vzdělávání předkládá zákonný zástupce dítěte žádost o přijetí dítěte k předškolnímu vzdělávání, kterou si vyzvedne před termínem zápisu v mateřské škole, na jejímž základě ředitelka školy dítě do mateřské školy přijímá. Po ukončení zápisu postupuje ředitelka školy<text:s/><text:soft-page-break/>podle zákona č. 500/2004 Sb., správní řád. V zákonném termínu obdrží rodiče rozhodnutí o přijetí nebo<text:s/>nepřijetí dítěte k předškolnímu vzdělávání.</text:p>
      <text:p text:style-name="P411"><text:span text:style-name="T412">Do mateřské školy se přijímají<text:s/></text:span><text:span text:style-name="T413">děti ve věku zpravidla od tří do šesti let, nejdříve však od dvou let</text:span><text:span text:style-name="T414">.</text:span></text:p>
      <text:p text:style-name="P415">Při přijetí dítěte k předškolnímu vzdělávání může ředitelka školy sjednat se zákonným zástupcem<text:s/>zkušební pobyt dítěte v mateřské škole v délce nejvýše 3 měsíce.</text:p>
      <text:p text:style-name="P416">Kritéria pro přijímání dětí jsou stanovena zvláštním dokumentem mateřské školy a jsou vždy před termínem zápisu zveřejněna na vývěsce školy.</text:p>
      <text:p text:style-name="P417">Při přijetí dítěte do mateřské školy poskytují zákonní zástupci dítěte údaje o dítěti a jeho rodičích (zákonných zástupcích) do školní matriky a průběžně sdělují každou zásadní změnu (bydliště, telefonní číslo, změny v zaměstnání, zdravotní pojišťovnu, významné změny v rodinných vztazích). Zákonní zástupci dítěte mají odpovědnost za pravdivost poskytnutých informací Při přijetí dítěte do mateřské školy ředitelka písemně dohodne se zákonnými zástupci dítěte dny docházky dítěte do mateřské školy a délku jeho pobytu v těchto dnech v mateřské škole; zároveň s<text:s/>nimi písemně dohodne způsob a rozsah stravování dítěte po dobu pobytu v mateřské škole.</text:p>
      <text:p text:style-name="P418"/>
      <text:p text:style-name="P419">5.2. Ukončení předškolního vzdělávání</text:p>
      <text:p text:style-name="P420"/>
      <text:p text:style-name="P421">Ředitelka mateřské školy může po předchozím upozornění písemně oznámeném zákonnému zástupci dítěte rozhodnout o ukončení předškolního vzdělávání, jestliže:</text:p>
      <text:list text:style-name="LFO29" text:continue-numbering="true">
        <text:list-item>
          <text:p text:style-name="P422">se dítě bez omluvy zákonného zástupce nepřetržitě neúčastní předškolního vzdělávání po dobu delší než dva týdny;</text:p>
        </text:list-item>
        <text:list-item>
          <text:p text:style-name="P423">zákonní zástupci dítěte závažným způsobem opakovaně narušují provoz mateřské školy</text:p>
        </text:list-item>
      </text:list>
      <text:p text:style-name="P424">a jednání k nápravě jsou bezúspěšná;</text:p>
      <text:list text:style-name="LFO29" text:continue-numbering="true">
        <text:list-item>
          <text:p text:style-name="P425">ukončení doporučí v průběhu zkušebního pobytu dítěte lékař nebo školské poradenské zařízení v průběhu zkušební doby;</text:p>
        </text:list-item>
        <text:list-item>
          <text:p text:style-name="P426">zákonný zástupce opakovaně neuhradí úplatu za vzdělávání v mateřské škole nebo úplatu za školní stravování (§ 123 zákona č.561/2004 Sb., školský zákon, ve znění pozdějších předpisů) ve stanoveném termínu a nedohodne s ředitelkou školy jiný termín úhrady.</text:p>
        </text:list-item>
      </text:list>
      <text:p text:style-name="P427"/>
      <text:p text:style-name="P428"/>
      <text:p text:style-name="P429">VI. ZACHÁZENÍ S MAJETKEM MATEŘSKÉ ŠKOLY</text:p>
      <text:p text:style-name="P430"/>
      <text:p text:style-name="P431">6.1. Chování dětí při zacházení s majetkem mateřské školy v rámci vzdělávání</text:p>
      <text:p text:style-name="P432"/>
      <text:p text:style-name="P433">Po dobu vzdělávání při pobytu dítěte v mateřské škole zajišťují pedagogičtí pracovníci, aby děti zacházely šetrně s učebními pomůckami, hračkami a dalšími vzdělávacími potřebami</text:p>
      <text:p text:style-name="P434">a nepoškozovaly ostatní majetek mateřské školy.</text:p>
      <text:p text:style-name="P435">Děti jsou důsledně vedeny vhodnými postupy a<text:s/>metodami ke správnému zacházení s materiálem</text:p>
      <text:p text:style-name="P436">a s vybavením, s nimiž si v průběhu pobytu v mateřské škole hrají nebo je používají nebo s nimi pracují. Děti jsou vedeny k šetrnému nakládání s vodou, s potravinami a nápoji, materiály, předměty a hračkami, ke<text:s/>třídění odpadů.</text:p>
      <text:p text:style-name="P437"/>
      <text:p text:style-name="P438">6.2. Povinnosti zákonných zástupců při zacházení s majetkem mateřské školy při jejich pobytu v mateřské škole</text:p>
      <text:p text:style-name="P439"/>
      <text:p text:style-name="P440">Zákonní zástupci pobývají v mateřské škole jen po dobu nezbytně nutnou pro přivedení, převlečení</text:p>
      <text:p text:style-name="P441">a předání svého dítěte<text:s/>pedagogické pracovnici a pro vyzvednutí svého dítěte od pedagogické pracovnice, převlečení a odvedení z mateřské školy; také po dobu jednání s pedagogickými nebo provozními zaměstnanci školy.</text:p>
      <text:soft-page-break/>
      <text:p text:style-name="P442">Po dobu pobytu v prostorách mateřské školy jsou zákonní zástupci<text:s/>nebo jimi pověřené osoby povinni chovat se tak, aby nepoškozovali majetek mateřské školy a v případě, že zjistí jeho poškození, nahlásí tuto skutečnost neprodleně pedagogickému pracovníkovi školy.</text:p>
      <text:p text:style-name="P443"/>
      <text:p text:style-name="P444">VII. INFORMACE O PRŮBĚHU VZDĚLÁVÁNÍ</text:p>
      <text:p text:style-name="P445"/>
      <text:p text:style-name="P446">Zákonným zástupcům dítěte jsou podány informace o cílech, zaměření, formách a obsahu vzdělávání konkretizovaných podle podmínek uplatněných v mateřské škole ve školním vzdělávacím programu, který je zveřejněn na veřejně přístupném místě mateřské školy.</text:p>
      <text:p text:style-name="P447">Zákonní zástupci dítěte<text:s/>si mohou požádat o informace o průběhu a výsledcích vzdělávání dítěte zejména individuálními pohovory s pedagogickými pracovníky a účastí na třídních schůzkách.</text:p>
      <text:p text:style-name="P448">Ředitelka mateřské školy může vyzvat zákonné zástupce, aby se osobně dostavili k projednání závažných otázek, týkajících se vzdělávání dítěte.</text:p>
      <text:p text:style-name="P449">Předškolní vzdělávání zabezpečuje uspokojování přirozených potřeb dítěte. Rozvoj jeho osobnosti probíhá ve spolupráci rodiny a předškolního zařízení.</text:p>
      <text:p text:style-name="P450"/>
      <text:p text:style-name="P451"/>
      <text:p text:style-name="P452"/>
      <text:p text:style-name="P453">VIII. ZÁVĚREČNÁ USTANOVENÍ</text:p>
      <text:p text:style-name="P454"/>
      <text:p text:style-name="P455">Školní řád nabývá<text:s/>účinnosti dnem 01. 09. 2020</text:p>
      <text:p text:style-name="P456">Ruší<text:s/>se předchozí znění tohoto školního řádu, jeho uložení se řídí spisovým řádem školy.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>V Čepí dne 31.8.2020 <text:s text:c="72"/>Bc.Soňa Kopecká, ředitelka MŠ</text:p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ŠKOLNÍ ŘÁD MATEŘSKÉ ŠKOLY – PŘÍLOHA K MIMOŘÁDNÝM OPATŘENÍM V SOUVISLOSTI S COVID 19</text:p>
      <text:p text:style-name="P491"/>
      <text:p text:style-name="P492"/>
      <text:p text:style-name="P493"/>
      <text:p text:style-name="P494"/>
      <text:p text:style-name="P495"/>
      <text:p text:style-name="P496">Dne: <text:s text:c="16"/><text:tab/>1.9. 2020</text:p>
      <text:p text:style-name="P497">Platnost ode dne:<text:tab/>1. 9. 2020</text:p>
      <text:p text:style-name="P498">Účinnost ode dne:<text:tab/>1. 9. 2020</text:p>
      <text:p text:style-name="P499"/>
      <text:p text:style-name="P500"><text:s text:c="67"/></text:p>
      <text:p text:style-name="P501">1.<text:tab/>Obecné informace k provozu mateřské školy (dále jen škola)</text:p>
      <text:p text:style-name="P502"/>
      <text:p text:style-name="P503">•<text:tab/>Při zahájení školního roku škola aktualizuje kontakty na všechny účastníky vzdělávacího procesu včetně zákonných zástupců dětí a žáků a zaměstnanců školy (telefonní čísla a e-maily).<text:s/></text:p>
      <text:p text:style-name="P504">•<text:tab/>Škola vhodným způsobem informuje o stanovených hygienických a protiepidemických pravidlech zaměstnance školy, děti a jejich zákonné zástupce.<text:s/></text:p>
      <text:p text:style-name="P505">•<text:tab/>Škola průběžně dětem i zaměstnancům školy zdůrazňuje zásady osobní a respirační hygieny, tedy že je nutné kašlat a kýchat nejlépe do jednorázového kapesníku a ten neprodleně vyhodit<text:s/><text:s text:c="16"/>a následně si umýt ruce.</text:p>
      <text:p text:style-name="P506">•<text:tab/>Škola upozorňuje zaměstnance školy a zákonné zástupce dětí, že osoby s příznaky infekčního onemocnění nemohou do školy vstoupit.<text:s/></text:p>
      <text:p text:style-name="P507">•<text:tab/>Pobyt zákonných zástupců dětí a dalších osob uvnitř budovy školy je omezen na nezbytně dlouhou dobu pro předání a vyzvednutí dítěte.<text:s/></text:p>
      <text:p text:style-name="P508">•<text:tab/>Škola v průběhu školního roku zváží nutnost konání těch aktivit ve vnitřních prostorách, které nejsou pro naplnění školního vzdělávacího programu nezbytné a dochází při nich ke koncentraci vyššího počtu lidí a pokud možno takové aktivity omezí. Konání venkovních aktivit není omezeno; <text:s/>s přihlédnutím k výše uvedenému je možné organizovat<text:s/>školní výlety, školy v přírodě, adaptační pobyty apod. (v závislosti na aktuální epidemiologické situaci)</text:p>
      <text:p text:style-name="P509">•<text:tab/>Škola zajišťuje řádné provětrání, úklid a dezinfekci všech užívaných prostor.<text:s/></text:p>
      <text:p text:style-name="P510">•<text:tab/>V případě konkrétních mimořádných situací spojených s onemocněním covid-19 je škola vždy povinna postupovat podle pokynů KHS a dodržovat všechna aktuálně platná mimořádná opatření vyhlášená pro dané území příslušnou KHS.</text:p>
      <text:p text:style-name="P511"/>
      <text:p text:style-name="P512">2.<text:tab/>Kroky školy při podezření na výskyt onemocnění<text:s/></text:p>
      <text:p text:style-name="P513"/>
      <text:p text:style-name="P514">•<text:tab/>Škola má povinnost předcházet vzniku a šíření infekčních nemocí, včetně covid-19. Tuto povinnost naplňuje podle zákona o ochraně veřejného zdraví tím, že je povinna zajistit „oddělení dítěte, které vykazují známky akutního onemocnění, od ostatních dětí a zajistit pro ně dohled zletilé fyzické osoby (§7<text:s/>odst. 3 zákona o ochraně veřejného zdraví).<text:s/></text:p>
      <text:p text:style-name="P515">•<text:tab/>Stejnou povinnost předcházet vzniku a šíření infekčních nemocí mají i zákonní zástupci dětí, kterou naplňují podle zákona o ochraně veřejného zdraví tím, že do školy nevodí děti nemocné, ani s příznaky infekčních onemocnění.<text:s/></text:p>
      <text:p text:style-name="P516">•<text:tab/>Škola nemá povinnost aktivně zjišťovat u jednotlivých dětí příznaky infekčního onemocnění (jako je např. zvýšená teplota, horečka, kašel, rýma, dušnost, bolest v krku, bolest hlavy, bolesti svalů<text:s/><text:soft-page-break/>a kloubů, průjem, ztráta chuti a čichu apod.), ale je vhodné těmto příznakům věnovat zvýšenou míru pozornosti a při jejich zjištění (objevení) je nutné volit tento postup:<text:s/></text:p>
      <text:p text:style-name="P517">a)<text:tab/>příznaky jsou patrné již při příchodu dítěte do mateřské školy – dítě není vpuštěno do budovy školy; v případě dítěte za<text:s/>podmínky, že je přítomen jeho zákonný zástupce,<text:s/></text:p>
      <text:p text:style-name="P518">b)<text:tab/>příznaky jsou patrné již při příchodu dítěte a není přítomen zákonný zástupce dítěte– tuto skutečnost oznámit zákonnému zástupci neprodleně a informovat ho o nutnosti bezodkladného vyzvednutí/převzetí/odchodu z mateřské školy; pokud toto není možné, postupuje se podle následujícího bodu,<text:s/></text:p>
      <text:p text:style-name="P519">c)<text:tab/>příznaky se vyskytnou, jsou patrné v průběhu přítomnosti dítěte ve škole; neprodleně dojde k poskytnutí roušky a umístění do předem připravené samostatné místnosti nebo k jinému způsobu izolace od ostatních přítomných ve škole a současně informování zákonného zástupce dítěte<text:s/><text:s text:c="19"/>s ohledem na bezodkladné vyzvednutí dítěte, přičemž po vyzvednutí opustí v nejkratším možném čase budovu školy.<text:s/></text:p>
      <text:p text:style-name="P520">•<text:tab/>Ve všech uvedených<text:s/>případech škola informuje zákonného zástupce o tom, že má telefonicky kontaktovat praktického lékaře, který rozhodne o dalším postupu.<text:s/></text:p>
      <text:p text:style-name="P521">•<text:tab/>V izolaci pobývá dítě až do odchodu ze školy nebo do doby převzetí zákonným zástupcem. Při péči o nemocného nebo podezřelého z nákazy je nutné použít ochranné osobní pomůcky dítětem i zaměstnancem školy.<text:s/></text:p>
      <text:p text:style-name="P522">•<text:tab/>V souladu s doporučením odborné lékařské společnosti je za normální tělesnou teplotu obecně považována hodnota do 37 °C.<text:s/></text:p>
      <text:p text:style-name="P523">•<text:tab/>V případě pouhého podezření na výskyt nákazy covid-19 ve škole škola sama KHS nekontaktuje.<text:s/></text:p>
      <text:p text:style-name="P524">•<text:tab/>Pokud se u zaměstnance školy objeví příznaky infekčního onemocnění (včetně covid-19), školu nebo aktivitu opustí v nejkratším možném čase s použitím roušky a dodržením dalších obecně známých pravidel chování a jednání při podezření na nákazu tímto virem.<text:s/></text:p>
      <text:p text:style-name="P525">•<text:tab/>Dítěti (popřípadě zaměstnanci školy) s přetrvávajícími příznaky infekčního onemocnění, které jsou projevem chronického onemocnění, včetně alergického onemocnění (rýma, kašel), je umožněn vstup do školy<text:s/>pouze v případě, prokáže-li, že netrpí infekční nemocí.<text:s/></text:p>
      <text:p text:style-name="P526">•<text:tab/>Pokud u dítěte nebo zaměstnance školy přetrvávají příznaky jako rýma a kašel, které jsou projevem alergického nebo chronického onemocnění, potvrzuje tuto skutečnost praktický lékař pro děti a dorost (u zaměstnanců školy lékař v oboru všeobecné praktické lékařství nebo poskytovatel pracovnělékařských služeb). <text:s/></text:p>
      <text:p text:style-name="P527"/>
      <text:p text:style-name="P528">3.<text:tab/>Výskyt onemocnění covid-19 u dítěte nebo zaměstnance školy</text:p>
      <text:p text:style-name="P529"/>
      <text:p text:style-name="P530">•<text:tab/>Školu v případě výskytu onemocnění zpravidla kontaktuje příslušná KHS. Ta<text:s/>provádí epidemiologické šetření a sdělí škole další pokyny, popřípadě rozhodne o protiepidemických opatřeních. V případě, že se ředitel školy dozví o výskytu onemocnění covid-19 dříve, kontaktuje zaměstnance protiepidemického odboru nebo odboru hygieny dětí a mladistvých místně příslušné KHS. Seznam kontaktů je uveden na webových stránkách KHS.<text:s/></text:p>
      <text:p text:style-name="P531">•<text:tab/>V případě výskytu onemocnění covid-19 se karanténa týká okruhu osob, které byly<text:s text:c="22"/><text:s/>v rizikovém kontaktu. O okruhu těchto osob rozhoduje příslušná KHS na základě protiepidemického šetření. Při svém rozhodování přihlíží mimo jiné k délce kontaktu, vzdálenosti osob, k zavedeným opatřením atd. Každá situace je jiná, protože každý kolektiv v sobě zahrnuje více proměnných – např. velikost školy, členění objektu (samostatná<text:s/>budova, pavilony), počet dětí ve třídě, způsob školního stravování, pobyt v zájmových kroužcích, sportovní aktivity, způsob dopravy do školy a především místní epidemiologickou situaci.<text:s/></text:p>
      <text:p text:style-name="P532">•<text:tab/>Škola neprodleně informuje o vzniklé situaci a následných krocích v<text:s/>provozu školy stanovených KHS a o případné úpravě způsobu vzdělávání děti, zákonné zástupce nezletilých dětí<text:s text:c="4"/><text:s/>a svého zřizovatele.<text:s/></text:p>
      <text:p text:style-name="P533">•<text:tab/>Mateřská škola je povinna poskytovat vzdělávání distančním způsobem dětem, pro které je předškolní vzdělávání povinné. Distanční vzdělávání bude spuštěné tehdy, pokud do MŠ nebude moci<text:s/><text:soft-page-break/>přijít víc než polovina dětí, kterých se předškolní výchova týká. Distanční výuka se netýká dětí, pro něž není předškolní vzdělávání povinné.<text:s/></text:p>
      <text:p text:style-name="P534">•<text:tab/>Škola je povinna přizpůsobit distanční vzdělávání podmínkám dětí.<text:s/></text:p>
      <text:p text:style-name="P535"/>
      <text:p text:style-name="P536">4.<text:tab/>Poučení o povinnosti dodržovat školní řád (§ 22 odst. 1 písm. b), § 30 odst. 3 školského zákona)</text:p>
      <text:p text:style-name="P537"/>
      <text:p text:style-name="P538">•<text:tab/>Školní řád platí do odvolání.</text:p>
      <text:p text:style-name="P539">•<text:tab/>Školní řád byl projednán Pedagogickou radou dne 31.8.2020<text:s/></text:p>
      <text:p text:style-name="P540">•<text:tab/>Školní řád je zveřejněn na přístupném místě ve škole, prokazatelným způsobem jsou s ním seznámeni zaměstnanci školy a zákonní zástupci dětí mají povinnost se s ním seznámit ihned po jeho zveřejnění.<text:s/></text:p>
      <text:p text:style-name="P541"><text:span text:style-name="T542">•</text:span><text:span text:style-name="T543"><text:tab/>S vybranými částmi Školního řádu byly seznámeny děti, forma seznámení odpovídala věku</text:span><text:span text:style-name="T544"><text:s/></text:span><text:span text:style-name="T545"><text:s/>a rozumo</text:span><text:span text:style-name="T546">vým schopnostem dět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8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řská škola  Slatiňany, Švermova 693</dc:title>
    <meta:initial-creator>Já</meta:initial-creator>
    <dc:creator>materska.skola@cepi.cz</dc:creator>
    <meta:creation-date>2020-10-01T11:25:00Z</meta:creation-date>
    <dc:date>2020-12-07T11:05:00Z</dc:date>
    <meta:print-date>2020-12-07T10:56:00Z</meta:print-date>
    <meta:template xlink:href="Normal" xlink:type="simple"/>
    <meta:editing-cycles>3</meta:editing-cycles>
    <meta:editing-duration>PT660S</meta:editing-duration>
    <meta:document-statistic meta:page-count="15" meta:paragraph-count="80" meta:word-count="5874" meta:character-count="40452" meta:row-count="288" meta:non-whitespace-character-count="34658"/>
  </office:meta>
</office:document-meta>
</file>